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fo:color="#ff3333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 fo:background-color="#ffcc00">
        <style:background-image/>
      </style:paragraph-properties>
    </style:style>
    <style:style style:name="T1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00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T10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f3333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3333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T13" style:family="text">
      <style:text-properties fo:color="#ff6600"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>TROPHEE DU PIC D'ANIE 18/03/2017</text:span></text:span></text:p>
      <text:p text:style-name="Standard"><text:span text:style-name="Police_20_par_20_défaut"><text:span text:style-name="T7"><text:s text:c="21"/></text:span></text:span><text:span text:style-name="Police_20_par_20_défaut"><text:span text:style-name="T4"><text:s/></text:span></text:span><text:span text:style-name="Police_20_par_20_défaut"><text:span text:style-name="T2"><text:s/>MATERIEL <text:s/></text:span></text:span></text:p>
      <text:p text:style-name="Standard"><text:span text:style-name="Police_20_par_20_défaut"><text:span text:style-name="T4"><text:s/></text:span></text:span><text:span text:style-name="Police_20_par_20_défaut"><text:span text:style-name="T5"><text:s text:c="15"/></text:span></text:span><text:span text:style-name="Police_20_par_20_défaut"><text:span text:style-name="T6">OBLIGATOIRE POUR TOUS</text:span></text:span></text:p>
      <text:p text:style-name="Standard"><text:span text:style-name="Police_20_par_20_défaut"><text:span text:style-name="T2">-</text:span></text:span><text:span text:style-name="Police_20_par_20_défaut"><text:span text:style-name="T3"> </text:span></text:span><text:span text:style-name="Police_20_par_20_défaut"><text:span text:style-name="T2">SAC A DOS</text:span></text:span></text:p>
      <text:p text:style-name="P1">- DVA</text:p>
      <text:p text:style-name="P1">- PELLE</text:p>
      <text:p text:style-name="P1">- SONDE</text:p>
      <text:p text:style-name="P1">- CASQUE</text:p>
      <text:p text:style-name="Standard"><text:span text:style-name="Police_20_par_20_défaut"><text:span text:style-name="T2">- COUTEAUX </text:span></text:span><text:span text:style-name="Police_20_par_20_défaut"><text:span text:style-name="T13">ou CRAMPONS (si skis non compatibles )</text:span></text:span></text:p>
      <text:p text:style-name="P1">- COUVERTURE DE SURVIE</text:p>
      <text:p text:style-name="P1">- COUPE-VENT</text:p>
      <text:p text:style-name="P1">- SIFFLET</text:p>
      <text:p text:style-name="P2"/>
      <text:p text:style-name="P2">PLUS PARCOURS A</text:p>
      <text:p text:style-name="P2"/>
      <text:p text:style-name="P2">- CRAMPONS</text:p>
      <text:p text:style-name="Standard"><text:span text:style-name="Police_20_par_20_défaut"><text:span text:style-name="T10">- PIOLET </text:span></text:span></text:p>
      <text:p text:style-name="P2">- LONGE SIMPLE + MOUSQUETON</text:p>
      <text:p text:style-name="Standard"><text:span text:style-name="Police_20_par_20_défaut"><text:span text:style-name="T10">- BAUDRIE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CAZENAVE Philippe (SAFRAN LANDING SYSTEMS BID)</meta:initial-creator>
    <meta:creation-date>2017-10-25T05:05:00Z</meta:creation-date>
    <dc:date>2017-10-29T20:35:37.551000000</dc:date>
    <meta:print-date>2017-03-08T09:15:00Z</meta:print-date>
    <meta:editing-cycles>4</meta:editing-cycles>
    <meta:editing-duration>PT54S</meta:editing-duration>
    <meta:document-statistic meta:table-count="0" meta:image-count="0" meta:object-count="0" meta:page-count="1" meta:paragraph-count="17" meta:word-count="52" meta:character-count="303" meta:non-whitespace-character-count="226"/>
    <meta:template xlink:type="simple" xlink:actuate="onRequest" xlink:title="" xlink:href="Normal"/>
  </office:meta>
</office:document-meta>
</file>